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29</text:p>
          </table:table-cell>
          <table:table-cell table:number-columns-repeated="4" table:style-name="ce10"/>
          <table:table-cell office:value-type="string" table:style-name="ce12">
            <text:p>04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000000:2489</text:p>
          </table:table-cell>
          <table:covered-table-cell/>
          <table:table-cell office:value-type="float" office:value="1114736.27" table:style-name="ce20">
            <text:p>1114736,27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0100077:103</text:p>
          </table:table-cell>
          <table:covered-table-cell/>
          <table:table-cell office:value-type="float" office:value="888358.9" table:style-name="ce20">
            <text:p>888358,90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201008:104</text:p>
          </table:table-cell>
          <table:covered-table-cell/>
          <table:table-cell office:value-type="float" office:value="7088360.5199999996" table:style-name="ce22">
            <text:p>7088360,52</text:p>
          </table:table-cell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7">
            <text:p>18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4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2201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36:34:0306086:107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4F09929328CE4E38266B49302B26BC25152062A3A6E0CC6CED8786DACBD3F57855DF7CC8B6F9851A88C89C747D694E5301825218DA4979F5FC268E2CC3BF39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Anatoly Bukreev</dc:creator>
    <meta:creation-date>2024-07-08T08:22:48Z</meta:creation-date>
    <dc:date>2024-07-08T08:22:48Z</dc:date>
  </office:meta>
</office:document-meta>
</file>